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144cm"/>
    </style:style>
    <style:style style:name="Tabela1.C" style:family="table-column">
      <style:table-column-properties style:column-width="7.377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8.71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REKLAMACJA / ZWROT<text:span text:style-name="T1">*</text:span> TOWARU OD............................................................. DNIA ...............................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P1">NAZWA TOWARU (SYMBOL KAT.)</text:p>
          </table:table-cell>
          <table:table-cell table:style-name="Tabela1.A1" office:value-type="string">
            <text:p text:style-name="P1">NAZWA FIRMY (MIASTO)</text:p>
          </table:table-cell>
          <table:table-cell table:style-name="Tabela1.A1" office:value-type="string">
            <text:p text:style-name="P1">ILOŚĆ SZTUK</text:p>
          </table:table-cell>
          <table:table-cell table:style-name="Tabela1.E1" office:value-type="string">
            <text:p text:style-name="P1">UWAGI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>* - niepotrzebne skreślić</text:p>
      <text:p text:style-name="Standard"/>
      <text:p text:style-name="Standard"/>
      <text:p text:style-name="P2">ZAŁATWIONO DNIA..............................................</text:p>
      <text:p text:style-name="P2">WYDAŁ<text:tab/><text:tab/><text:tab/><text:tab/><text:tab/><text:tab/><text:tab/><text:tab/><text:tab/><text:tab/><text:tab/><text:tab/><text:tab/><text:tab/>ODEBRAŁ</text:p>
      <text:p text:style-name="P2">......................................................<text:tab/><text:tab/><text:tab/><text:tab/><text:tab/><text:tab/><text:tab/><text:tab/><text:tab/><text:tab/><text:tab/>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0.94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Hit</meta:initial-creator>
    <dc:creator>Grzegorz Bąk</dc:creator>
    <meta:creation-date>2018-02-11T15:56:00Z</meta:creation-date>
    <dc:date>2023-01-29T08:20:38.96</dc:date>
    <meta:print-date>2013-04-11T15:45:00Z</meta:print-date>
    <meta:editing-cycles>3</meta:editing-cycles>
    <meta:editing-duration>PT18M47S</meta:editing-duration>
    <meta:document-statistic meta:table-count="1" meta:image-count="0" meta:object-count="0" meta:page-count="1" meta:paragraph-count="10" meta:word-count="28" meta:character-count="4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